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Obe Postmastraat 1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Dr. Obe Postmastraat 1 OV20180627 het wijzigen van de gevels (13-7-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42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2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2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r. Obe Postmastraat 1 het wijzigen van de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26</meta:user-defined>
    <meta:user-defined meta:name="OVERHEIDop.GmbID/DC.identifier">gmb-2018-160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V 1</meta:user-defined>
    <meta:user-defined meta:name="OVERHEIDop.woonplaats">Sneek</meta:user-defined>
    <meta:user-defined meta:name="OVERHEIDop.straatnaam">Dr. Obe Post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37 561259</meta:user-defined>
    <meta:user-defined meta:name="OVERHEIDop.versieInformatie"/>
  </office:meta>
</office:document-meta>
</file>