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oneel GGNet op 15 en 16 oktober 2018 op het terrein van GGNet Warnsveld aan de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9 juli 2018 is een evenementenvergunning aangevraagd voor Toneel GGNet op 15 en 16 oktober 2018 op het terrein van GGNet Warnsveld aan de Vordenseweg 12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42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neel GGNet op 15 en 16 oktober 2018 op het terrein van GGNet Warnsveld aan de Vordenseweg 1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0425</meta:user-defined>
    <meta:user-defined meta:name="OVERHEIDop.GmbID/DC.identifier">gmb-2018-160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2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37 461119</meta:user-defined>
    <meta:user-defined meta:name="OVERHEIDop.versieInformatie"/>
  </office:meta>
</office:document-meta>
</file>