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laan/N506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aadhuislaan/N506 Grootebroek   </text:p>
            <text:p text:style-name="common-al">Voor: het slopen  van een brug en een fietsbrug  </text:p>
            <text:p text:style-name="common-al">Datum ontvangst: 12 januar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04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aadhuislaan/N506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42</meta:user-defined>
    <meta:user-defined meta:name="OVERHEIDop.GmbID/DC.identifier">gmb-2018-16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H 14</meta:user-defined>
    <meta:user-defined meta:name="OVERHEIDop.woonplaats">Grootebroek</meta:user-defined>
    <meta:user-defined meta:name="OVERHEIDop.straatnaam">Prior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439 521975</meta:user-defined>
    <meta:user-defined meta:name="OVERHEIDop.versieInformatie"/>
  </office:meta>
</office:document-meta>
</file>