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uizen 7e te Waterhuizen, Melding Activiteitenbesluit, Z2018-0000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Waterhuizen 7e te Waterhuizen, 9609 PA, veranderingsmelding voor diverse veranderingen binnen het bedrijf B.W. Generatortechniek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</text:p>
            <text:p text:style-name="common-al">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4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huizen 7e te Waterhuizen, Melding Activiteitenbesluit, Z2018-00007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18</meta:user-defined>
    <meta:user-defined meta:name="OVERHEIDop.GmbID/DC.identifier">gmb-2018-160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9PA 7</meta:user-defined>
    <meta:user-defined meta:name="OVERHEIDop.woonplaats">Waterhuizen</meta:user-defined>
    <meta:user-defined meta:name="OVERHEIDop.straatnaam">Waterhuiz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39449 578449</meta:user-defined>
    <meta:user-defined meta:name="OVERHEIDop.versieInformatie"/>
  </office:meta>
</office:document-meta>
</file>