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umurstraat 3B, D E F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Reaumurstraat 3B, 3D, 3E, 3F, wijzigen bedrijfsgebouw naar 3 appartementen (18/07/2018) 462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4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umurstraat 3B, D E F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416</meta:user-defined>
    <meta:user-defined meta:name="OVERHEIDop.GmbID/DC.identifier">gmb-2018-160416</meta:user-defined>
    <meta:user-defined meta:name="OVERHEID.TaxonomieBeleidsagenda/OVERHEID.category">Huisvesting | Organisatie en beleid</meta:user-defined>
    <meta:user-defined meta:name="OVERHEIDop.referentienummer">46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RR 3c</meta:user-defined>
    <meta:user-defined meta:name="OVERHEIDop.woonplaats">IJmuiden</meta:user-defined>
    <meta:user-defined meta:name="OVERHEIDop.straatnaam">Reaumu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29 496847</meta:user-defined>
    <meta:user-defined meta:name="OVERHEIDop.versieInformatie"/>
  </office:meta>
</office:document-meta>
</file>