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88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8 een besluit genomen op de aanvraag met zaaknummer OV-2018-0257 voor een omgevingsvergunning op locatie Kampweg 88 in Soesterberg. De vergunning is afgewezen. Het besluit betreft het volgende:</text:p>
            <text:list text:style-name="id1-3-2-1-1-2">
              <text:list-item text:style-override="id1-3-2-1-1-2-1">
                <text:number>•</text:number>
                <text:p text:style-name="al">kappen van 1 eik in de achte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41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1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1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mpweg 88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415</meta:user-defined>
    <meta:user-defined meta:name="OVERHEIDop.GmbID/DC.identifier">gmb-2018-160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298.57 458525.24</meta:user-defined>
    <meta:user-defined meta:name="OVERHEIDop.versieInformatie"/>
  </office:meta>
</office:document-meta>
</file>