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394 - Gemeente Stadskanaal - Verleend: omgevingsvergunning voor het bouwen van twee aan elkaar gebouwde schuren, 2e Barlagerweg 2B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is de volgende omgevingsvergunning verleend: 2e Barlagerweg 2B, 9591 TT ONSTWEDDE, het bouwen van twee aan elkaar gebouwde schuren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4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394 - Gemeente Stadskanaal - Verleend: omgevingsvergunning voor het bouwen van twee aan elkaar gebouwde schuren, 2e Barlagerweg 2B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12</meta:user-defined>
    <meta:user-defined meta:name="OVERHEIDop.GmbID/DC.identifier">gmb-2018-160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T 2b</meta:user-defined>
    <meta:user-defined meta:name="OVERHEIDop.woonplaats">Onstwedde</meta:user-defined>
    <meta:user-defined meta:name="OVERHEIDop.straatnaam">2e Barla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130 560833</meta:user-defined>
    <meta:user-defined meta:name="OVERHEIDop.versieInformatie"/>
  </office:meta>
</office:document-meta>
</file>