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n van Nassaustraat 20, 1901TJ Castricum, het intern verbouwen van de woning, verzenddatum besluit 19 juli 2018 (WABO18009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40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0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n van Nassaustraat 20, 1901TJ Castricum, het intern verbouwen van de woning, verzenddatum besluit 19 juli 2018 (WABO18009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08</meta:user-defined>
    <meta:user-defined meta:name="OVERHEIDop.GmbID/DC.identifier">gmb-2018-16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TJ 20</meta:user-defined>
    <meta:user-defined meta:name="OVERHEIDop.woonplaats">Castricum</meta:user-defined>
    <meta:user-defined meta:name="OVERHEIDop.straatnaam">Jan van Nassau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302 507514</meta:user-defined>
    <meta:user-defined meta:name="OVERHEIDop.versieInformatie"/>
  </office:meta>
</office:document-meta>
</file>