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laas Hoornlaan 1, 1921BM Akersloot, het intern verbouwen van een clubgebouw, verzenddatum besluit 19 juli 2018 (WABO180096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040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0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0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laas Hoornlaan 1, 1921BM Akersloot, het intern verbouwen van een clubgebouw, verzenddatum besluit 19 juli 2018 (WABO18009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406</meta:user-defined>
    <meta:user-defined meta:name="OVERHEIDop.GmbID/DC.identifier">gmb-2018-160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BM 1</meta:user-defined>
    <meta:user-defined meta:name="OVERHEIDop.woonplaats">Akersloot</meta:user-defined>
    <meta:user-defined meta:name="OVERHEIDop.straatnaam">Klaas Hoornlaa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11075 508362</meta:user-defined>
    <meta:user-defined meta:name="OVERHEIDop.versieInformatie"/>
  </office:meta>
</office:document-meta>
</file>