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20A, 1861MK Bergen (NH), het uitbreiden van de carport, ontvangstdatum aanvraag  20 januari 2018 (WABO180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4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sdijk 20A, 1861MK Bergen (NH), het uitbreiden van de carport, ontvangstdatum aanvraag  20 januari 2018 (WABO18001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040</meta:user-defined>
    <meta:user-defined meta:name="OVERHEIDop.GmbID/DC.identifier">gmb-2018-16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K 20a</meta:user-defined>
    <meta:user-defined meta:name="OVERHEIDop.woonplaats">Berg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8 519307</meta:user-defined>
    <meta:user-defined meta:name="OVERHEIDop.versieInformatie"/>
  </office:meta>
</office:document-meta>
</file>