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juli 2018, Hoofdstraat 62 en 62B en Kerkepad 1 t/m 7, 5121 JG (sectie A nrs. 7450 en 7451)</text:span>
          </text:p>
            <text:p text:style-name="common-al">verbouwen en wijzigen gebruik kantoorpand tot 7 appartementen en commerciële ruimten en plaatsen gaashekwerk</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039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9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9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97</meta:user-defined>
    <meta:user-defined meta:name="OVERHEIDop.GmbID/DC.identifier">gmb-2018-160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G 62</meta:user-defined>
    <meta:user-defined meta:name="OVERHEIDop.woonplaats">Rijen</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86 400370</meta:user-defined>
    <meta:user-defined meta:name="OVERHEIDop.versieInformatie"/>
  </office:meta>
</office:document-meta>
</file>