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indenlaan 90, 1901SL Castricum, het plaatsen van een erker en het uitbouwen van de eerste verdieping, verzenddatum besluit 16 juli 2018 (WABO180086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039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9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9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indenlaan 90, 1901SL Castricum, het plaatsen van een erker en het uitbouwen van de eerste verdieping, verzenddatum besluit 16 juli 2018 (WABO18008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96</meta:user-defined>
    <meta:user-defined meta:name="OVERHEIDop.GmbID/DC.identifier">gmb-2018-160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SL 90</meta:user-defined>
    <meta:user-defined meta:name="OVERHEIDop.woonplaats">Castricum</meta:user-defined>
    <meta:user-defined meta:name="OVERHEIDop.straatnaam">Linden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863 507899</meta:user-defined>
    <meta:user-defined meta:name="OVERHEIDop.versieInformatie"/>
  </office:meta>
</office:document-meta>
</file>