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gdland tot en met 2 august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tweede week van Jeugdland is in volle gang! Voor verkoeling wordt gezorgd met een waterglijbaan. Iedere dag zijn er leuke en extra activiteiten gepland. Kinderen van 4 t/m 12 jaar kunnen komen spelen! Jeugdland is er tot en met 2 augustus. Entree: €2,50 per kind per d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039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9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ugdland tot en met 2 august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93</meta:user-defined>
    <meta:user-defined meta:name="OVERHEIDop.GmbID/DC.identifier">gmb-2018-16039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