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JsselGames op 20 september 2018 Sportpark Zuidveen aan de Laan naar Eme 9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3 juli 2018 is een evenementenvergunning aangevraagd voor IJsselGames op 20 september 2018 Sportpark Zuidveen aan de Laan naar Eme 9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39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JsselGames op 20 september 2018 Sportpark Zuidveen aan de Laan naar Eme 9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0392</meta:user-defined>
    <meta:user-defined meta:name="OVERHEIDop.GmbID/DC.identifier">gmb-2018-1603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Laan naar E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37 460303</meta:user-defined>
    <meta:user-defined meta:name="OVERHEIDop.versieInformatie"/>
  </office:meta>
</office:document-meta>
</file>