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Oldenbarneveldweg 34, 1901KB Castricum, het oprichten van een kantoor en Bed&amp;Breakfast, verzenddatum besluit 13 juli 2018 (WABO180019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038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8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8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n Oldenbarneveldweg 34, 1901KB Castricum, het oprichten van een kantoor en Bed&amp;Breakfast, verzenddatum besluit 13 juli 2018 (WABO18001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88</meta:user-defined>
    <meta:user-defined meta:name="OVERHEIDop.GmbID/DC.identifier">gmb-2018-160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KB 34</meta:user-defined>
    <meta:user-defined meta:name="OVERHEIDop.woonplaats">Castricum</meta:user-defined>
    <meta:user-defined meta:name="OVERHEIDop.straatnaam">Van Oldenbarneveld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372 508311</meta:user-defined>
    <meta:user-defined meta:name="OVERHEIDop.versieInformatie"/>
  </office:meta>
</office:document-meta>
</file>