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154, 9741 BX Groningen – asbestsanering (ontvangstdatum 12-07-2018, dossiernummer 2018725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8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8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8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154, 9741 BX Groningen – asbestsanering (ontvangstdatum 12-07-2018, dossiernummer 2018725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87</meta:user-defined>
    <meta:user-defined meta:name="OVERHEIDop.GmbID/DC.identifier">gmb-2018-1603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X 154</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09 583153</meta:user-defined>
    <meta:user-defined meta:name="OVERHEIDop.versieInformatie"/>
  </office:meta>
</office:document-meta>
</file>