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ierstraat 14, 9741 HW Groningen – verwijderen en afvoeren asbest toepassingen. (ontvangstdatum 13-07-2018, dossiernummer 2018725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8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lierstraat 14, 9741 HW Groningen – verwijderen en afvoeren asbest toepassingen. (ontvangstdatum 13-07-2018, dossiernummer 2018725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83</meta:user-defined>
    <meta:user-defined meta:name="OVERHEIDop.GmbID/DC.identifier">gmb-2018-1603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W 14</meta:user-defined>
    <meta:user-defined meta:name="OVERHEIDop.woonplaats">Groningen</meta:user-defined>
    <meta:user-defined meta:name="OVERHEIDop.straatnaam">Vl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1 583995</meta:user-defined>
    <meta:user-defined meta:name="OVERHEIDop.versieInformatie"/>
  </office:meta>
</office:document-meta>
</file>