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 www.overuwbuurt.overheid.nl of download de app over uw buurt.</text:p>
            <text:p text:style-name="common-al">
            <text:span text:style-name="nadrukvet">Ing</text:span>
            <text:span text:style-name="nadrukvet">ediende aanvraag omgevingsvergunning</text:span>
          </text:p>
            <text:list text:style-name="id1-3-2-2-1-4">
              <text:list-item text:style-override="id1-3-2-2-1-4-1">
                <text:number>•</text:number>
                <text:p text:style-name="al">Het oprichten van een woning, Baroniestraat kavel 23</text:p>
              </text:list-item>
              <text:list-item text:style-override="id1-3-2-2-1-4-2">
                <text:number>•</text:number>
                <text:p text:style-name="al">Het uitbreiden van de woning, Banjostraat 2</text:p>
              </text:list-item>
              <text:list-item text:style-override="id1-3-2-2-1-4-3">
                <text:number>•</text:number>
                <text:p text:style-name="al">Het realiseren van een loods tbv zand- en grindopslag, Zeedijk 37</text:p>
              </text:list-item>
              <text:list-item text:style-override="id1-3-2-2-1-4-4">
                <text:number>•</text:number>
                <text:p text:style-name="al">Het realiseren van een bistro in “Het Regiment”, Bisschopsmolenstraat 62A</text:p>
              </text:list-item>
            </text:list>
            <text:p text:style-name="common-al">
            <text:span text:style-name="nadrukvet">Melding art. 8.41 Wet milieubeheer</text:span>
          </text:p>
            <text:p text:style-name="common-al">•Het veranderen van de inrichting, Nijverheidsweg 116</text:p>
            <text:p text:style-name="common-al">
            <text:span text:style-name="nadrukvet">Verleende omgevingsvergunning</text:span>
          </text:p>
            <text:p text:style-name="last-al">•Het bouwen van een garage, Zilvermeeuw 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3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82</meta:user-defined>
    <meta:user-defined meta:name="OVERHEIDop.GmbID/DC.identifier">gmb-2018-16038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