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juli 2018, Wendel/Valenbraak Gilze (K 3367)en Burgemeester Sweensplein Rijen (A 4425)</text:span>
          </text:p>
            <text:p text:style-name="common-al">snoeien boom en kappen boom (18ZK01649)</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038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80</meta:user-defined>
    <meta:user-defined meta:name="OVERHEIDop.GmbID/DC.identifier">gmb-2018-160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T</meta:user-defined>
    <meta:user-defined meta:name="OVERHEIDop.woonplaats">Gilze</meta:user-defined>
    <meta:user-defined meta:name="OVERHEIDop.straatnaam">Wendel</meta:user-defined>
    <meta:user-defined meta:name="OVERHEID.PostcodeHuisnummer/OVERHEIDop.postcodeHuisnummer">5126CV 10</meta:user-defined>
    <meta:user-defined meta:name="OVERHEIDop.straatnaam">Valenbraak</meta:user-defined>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76 394905</meta:user-defined>
    <meta:user-defined meta:name="OVERHEID.EPSG28992/DC.spatial">124616 394803</meta:user-defined>
    <meta:user-defined meta:name="OVERHEID.EPSG28992/DC.spatial">122798 400461</meta:user-defined>
    <meta:user-defined meta:name="OVERHEIDop.versieInformatie"/>
  </office:meta>
</office:document-meta>
</file>