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rpioenstraat 4, 9742 VH Groningen – verwijderen asbest (ontvangstdatum 16-07-2018, dossiernummer 2018726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rpioenstraat 4, 9742 VH Groningen – verwijderen asbest (ontvangstdatum 16-07-2018, dossiernummer 201872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78</meta:user-defined>
    <meta:user-defined meta:name="OVERHEIDop.GmbID/DC.identifier">gmb-2018-1603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H 4</meta:user-defined>
    <meta:user-defined meta:name="OVERHEIDop.woonplaats">Groningen</meta:user-defined>
    <meta:user-defined meta:name="OVERHEIDop.straatnaam">Schor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9 582770</meta:user-defined>
    <meta:user-defined meta:name="OVERHEIDop.versieInformatie"/>
  </office:meta>
</office:document-meta>
</file>