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ijksweg 16, 9731 AB Groningen – verwijderen dakopbouw (ontvangstdatum 17-07-2018, dossiernummer 20187264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037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7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7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ijksweg 16, 9731 AB Groningen – verwijderen dakopbouw (ontvangstdatum 17-07-2018, dossiernummer 2018726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373</meta:user-defined>
    <meta:user-defined meta:name="OVERHEIDop.GmbID/DC.identifier">gmb-2018-16037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AB 16</meta:user-defined>
    <meta:user-defined meta:name="OVERHEIDop.woonplaats">Groningen</meta:user-defined>
    <meta:user-defined meta:name="OVERHEIDop.straatnaam">Rijk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990 582914</meta:user-defined>
    <meta:user-defined meta:name="OVERHEIDop.versieInformatie"/>
  </office:meta>
</office:document-meta>
</file>