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de uitvoering van de Wet sociale werkvoorziening Aanwijzingsbesluit Wet sociale werkvoorziening Werkkracht Ede B.V.</text:p>
      <text:section text:name="regeling_id1-3-2" text:style-name="regeling">
        <text:section text:name="aanhef_id1-3-2-1" text:style-name="aanhef">
          <text:section text:name="preambule_id1-3-2-1-1" text:style-name="preambule">
            <text:p text:style-name="al">Gelezen het voorstel van burgemeester en wethouders dd. 16 januari 2018, met nr. 83970</text:p>
            <text:p text:style-name="al"/>
            <text:p text:style-name="al">Gelet op artikel 160, eerste lid onder e, Gemeentewet en artikel 2, tweede lid, Wet sociale werkvoorziening (Wsw)</text:p>
            <text:p text:style-name="al"/>
            <text:p text:style-name="al">
            <text:span text:style-name="nadrukvet">Overwegende </text:span>
          </text:p>
            <text:list text:style-name="id1-3-2-1-1-6">
              <text:list-item text:style-override="id1-3-2-1-1-6-1">
                <text:number>-</text:number>
                <text:p text:style-name="al">Gemeente Ede heeft op 11 september 2017 Werkkracht Ede B.V. opgericht;</text:p>
              </text:list-item>
              <text:list-item text:style-override="id1-3-2-1-1-6-2">
                <text:number>-</text:number>
                <text:p text:style-name="al">Gemeente Ede is verplicht uitvoering te geven aan de doelstellingen van de Participatiewet. De gemeente wil hiertoe het aantal burgers van de gemeente Ede dat meedoet in de samenleving maximaliseren door:</text:p>
                <text:list text:style-name="id1-3-2-1-1-6-2-3">
                  <text:list-item text:style-override="id1-3-2-1-1-6-2-3-1">
                    <text:number>•</text:number>
                    <text:p text:style-name="al">de afhankelijkheid van een bijstandsuitkering te verminderen door de instroom te beperken, de uitstroom te vergroten en actief te handhaven op opgelegde verplichtingen;</text:p>
                  </text:list-item>
                  <text:list-item text:style-override="id1-3-2-1-1-6-2-3-2">
                    <text:number>•</text:number>
                    <text:p text:style-name="al">het (doen) initiëren, creëren, organiseren en uitvoeren van werkzaamheden gericht op de toeleiding naar de arbeidsmarkt van de brede doelgroep van de Participatiewet;</text:p>
                  </text:list-item>
                  <text:list-item text:style-override="id1-3-2-1-1-6-2-3-3">
                    <text:number>•</text:number>
                    <text:p text:style-name="al">de inzet van de brede doelgroep van de Participatiewet op maatschappelijk nuttige activiteiten te vergroten als participeren door middel van werk (nog) niet mogelijk is;</text:p>
                  </text:list-item>
                  <text:list-item text:style-override="id1-3-2-1-1-6-2-3-4">
                    <text:number>•</text:number>
                    <text:p text:style-name="al">de Wet sociale werkvoorziening uit te voeren.</text:p>
                  </text:list-item>
                </text:list>
              </text:list-item>
              <text:list-item text:style-override="id1-3-2-1-1-6-3">
                <text:number>-</text:number>
                <text:p text:style-name="al">Gemeente Ede heeft ter uitvoering en vormgeving van het vorenstaande met Werkkracht Ede B.V. een overeenkomst gesloten op ** december 2017 (zaaknummer 82119), in welke overeenkomst Gemeente Ede de uitvoering van de Wet sociale werkvoorziening belegt bij Werkkracht Ede B.V. en welke overeenkomst tevens de financiering in dat kader regelt, evenals de onderlinge verdeling van taken en bevoegdheden; </text:p>
              </text:list-item>
              <text:list-item text:style-override="id1-3-2-1-1-6-4">
                <text:number>-</text:number>
                <text:p text:style-name="al">Op grond van artikel 2, tweede lid, van de Wet sociale werkvoorziening is het mogelijk een privaatrechtelijke rechtspersoon aan te wijzen voor de uitvoering van die wet.</text:p>
              </text:list-item>
            </text:list>
            <text:p text:style-name="al">
            <text:span text:style-name="nadrukvet">Besluit tot aanwijzing</text:span>
          </text:p>
            <text:p text:style-name="al">Ter verdere formalisering en definitieve afronding van het vorenstaande wijst het college bij dezen de besloten vennootschap met beperkte aansprakelijkheid Werkkracht Ede B.V. aan voor de uitvoering van de Wet sociale werkvoorziening ten aanzien van inwoners van de gemeente Ede, een en ander met inachtneming van de volgende voorwaarden/bepal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tuur van Werkkracht Ede B.V. is gevolmachtigd om namens het college met inwoners een dienstbetrekking op grond van artikel 2, eerste lid, Wet sociale werkvoorziening aan te gaan en de daaruit voortvloeiende of samenhangende handelingen te verrichten.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bestuur van Werkkracht Ede B.V. is gemachtigd om namens het college te handelen ten aanzien van op grond van dit besluit aan Werkkracht Ede B.V. toegekende werkzaamheden en taken. </text:p>
              </text:list-item>
              <text:list-item text:style-override="id1-3-2-2-2-3">
                <text:number>2.</text:number>
                <text:p text:style-name="al">Het bestuur van Werkkracht Ede B.V. kan voor haar werkzame personen een ondermachtiging verlenen om de in het eerste lid genoemde taken en werkzaamheden uit te voeren. </text:p>
              </text:list-item>
              <text:list-item text:style-override="id1-3-2-2-2-4">
                <text:number>3.</text:number>
                <text:p text:style-name="al">Het bestuur van Werkkracht Ede B.V. informeert het college over de uitvoering van de bij haar belegde en aan haar opgedragen taken en werkzaamheden, zulks conform de daarover gemaakte en te maken afspraken en conform het bepaalde in de statuten van Werkkracht Ede B.V.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college wijzigt dit aanwijzingsbesluit in elk geval wanneer wijzigingen in wet- of regelgeving dit noodzakelijk maken.</text:p>
              </text:list-item>
              <text:list-item text:style-override="id1-3-2-2-3-3">
                <text:number>2.</text:number>
                <text:p text:style-name="al">Het college overlegt met Werkkracht Ede B.V. over wijzigingen van dit besluit en de daaruit voortvloeiende gevolgen voor tussen hen gesloten overeenkomst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aanwijzingsbesluit treedt in werking op de dag na die van bekendmaking.</text:p>
              </text:list-item>
              <text:list-item text:style-override="id1-3-2-2-4-3">
                <text:number>2.</text:number>
                <text:p text:style-name="al">Dit aanwijzingsbesluit wordt aangehaald als: Aanwijzingsbesluit Wet sociale werkvoorziening Werkkracht Ede B.V.</text:p>
                <text:p text:style-name="al"/>
              </text:list-item>
            </text:list>
          </text:section>
        </text:section>
        <text:section text:name="regeling-sluiting_id1-3-2-3" text:style-name="regeling-sluiting">
          <text:section text:name="ondertekening_id1-3-2-3-1">
            <text:p><text:span text:style-name="functie">Vastgesteld in de vergadering van 16 januari 2018, zaaknummer 8397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Jeroen van Delden</text:span></text:p>
          </text:section>
          <text:section text:name="ondertekening_id1-3-2-3-4">
            <text:p><text:span text:style-name="functie"/></text:p>
            <text:p><text:span text:style-name="functie">de burgemeester, </text:span></text:p>
            <text:p><text:span text:style-name="functie">René Verhul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03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de uitvoering van de Wet sociale werkvoorziening Aanwijzingsbesluit Wet sociale werkvoorziening Werkkracht Ede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37</meta:user-defined>
    <meta:user-defined meta:name="OVERHEIDop.GmbID/DC.identifier">gmb-2018-16037</meta:user-defined>
    <meta:user-defined meta:name="OVERHEID.TaxonomieBeleidsagenda/OVERHEID.category">Werk | Organisatie en beleid</meta:user-defined>
    <meta:user-defined meta:name="OVERHEID.Gemeente/DC.spatial">Ede</meta:user-defined>
    <meta:user-defined meta:name="DC.source">artikel 160, eerste lid, van de Gemeentewet;1.0:c:BWBR0005416&amp;artikel=160&amp;lid=1&amp;g=2018-01-01</meta:user-defined>
    <meta:user-defined meta:name="DC.source">artikel 2, tweede lid, van de Wet sociale werkvoorziening;1.0:c:BWBR0008903&amp;artikel=2&amp;lid=2&amp;g=2015-07-01</meta:user-defined>
    <meta:user-defined meta:name="OVERHEIDop.referentienummer">83970</meta:user-defined>
    <meta:user-defined meta:name="DCTERMS.alternative">Aanwijzingsbesluit Wet sociale werkvoorziening Werkkracht Ede B.V.</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25</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07534_1</meta:user-defined>
    <meta:user-defined meta:name="OVERHEIDop.versieInformatie"/>
  </office:meta>
</office:document-meta>
</file>