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9, 9743 GA Groningen – asbest materialen saneren en afvoeren (ontvangstdatum 10-07-2018, dossiernummer 2018725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36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6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6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9, 9743 GA Groningen – asbest materialen saneren en afvoeren (ontvangstdatum 10-07-2018, dossiernummer 2018725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69</meta:user-defined>
    <meta:user-defined meta:name="OVERHEIDop.GmbID/DC.identifier">gmb-2018-16036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GA 11</meta:user-defined>
    <meta:user-defined meta:name="OVERHEIDop.woonplaats">Groningen</meta:user-defined>
    <meta:user-defined meta:name="OVERHEIDop.straatnaam">Platin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36 582686</meta:user-defined>
    <meta:user-defined meta:name="OVERHEIDop.versieInformatie"/>
  </office:meta>
</office:document-meta>
</file>