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denseweg 1, 9723 HA Groningen – verbouwing automobielbedrijf mossel jaguar landrover hyundai (ontvangstdatum 13-07-2018, dossiernummer 20187260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36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6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6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denseweg 1, 9723 HA Groningen – verbouwing automobielbedrijf mossel jaguar landrover hyundai (ontvangstdatum 13-07-2018, dossiernummer 2018726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367</meta:user-defined>
    <meta:user-defined meta:name="OVERHEIDop.GmbID/DC.identifier">gmb-2018-16036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HA 1</meta:user-defined>
    <meta:user-defined meta:name="OVERHEIDop.woonplaats">Groningen</meta:user-defined>
    <meta:user-defined meta:name="OVERHEIDop.straatnaam">Oden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803 582172</meta:user-defined>
    <meta:user-defined meta:name="OVERHEIDop.versieInformatie"/>
  </office:meta>
</office:document-meta>
</file>