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tovrije straten tijdens de Profrond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Profwielerronde Etten-Leur wordt in 2018 voor de 12e keer verreden op zondag 19 augustus in het centrum van Etten-Leur. Wij vragen de bewoners van de Lambertusstraat, de Markt aan de oostzijde en de Anna van Berchemlaan om deze straten op 19 augustus autovrij te maken. Op deze dag zijn de Stationsstraat, de Oude Bredaseweg en de Ridderstraat minder tot niet bereikbaar. Alleen voetgangers en hulpverleners mogen daarvan wel gebruik maken. Hartelijk dank voor uw medewerking. De tijdelijke verkeersmaatregelen zijn ter plaatse aangegeven met verkeersborde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3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tovrije straten tijdens de Profronde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65</meta:user-defined>
    <meta:user-defined meta:name="OVERHEIDop.GmbID/DC.identifier">gmb-2018-16036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