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1, 9725 HS Groningen – verwijderen 2 stuks asbest bloembakken in de1e en 3e verdieping (ontvangstdatum 11-07-2018, dossiernummer 2018725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5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5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5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aslaan 1, 9725 HS Groningen – verwijderen 2 stuks asbest bloembakken in de1e en 3e verdieping (ontvangstdatum 11-07-2018, dossiernummer 201872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55</meta:user-defined>
    <meta:user-defined meta:name="OVERHEIDop.GmbID/DC.identifier">gmb-2018-1603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S 1</meta:user-defined>
    <meta:user-defined meta:name="OVERHEIDop.woonplaats">Groningen</meta:user-defined>
    <meta:user-defined meta:name="OVERHEIDop.straatnaam">Maa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2 580409</meta:user-defined>
    <meta:user-defined meta:name="OVERHEIDop.versieInformatie"/>
  </office:meta>
</office:document-meta>
</file>