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Landleven 12, 9747 AD Groningen – verwijderen asbest (ontvangstdatum 10-07-2018, dossiernummer 201872534)</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0350</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350</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350</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Landleven 12, 9747 AD Groningen – verwijderen asbest (ontvangstdatum 10-07-2018, dossiernummer 20187253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0350</meta:user-defined>
    <meta:user-defined meta:name="OVERHEIDop.GmbID/DC.identifier">gmb-2018-160350</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7AD 12</meta:user-defined>
    <meta:user-defined meta:name="OVERHEIDop.woonplaats">Groningen</meta:user-defined>
    <meta:user-defined meta:name="OVERHEIDop.straatnaam">Landleve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534 584300</meta:user-defined>
    <meta:user-defined meta:name="OVERHEIDop.versieInformatie"/>
  </office:meta>
</office:document-meta>
</file>