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li 2018, Wilhelminastraat 42, 5121 WT</text:span>
          </text:p>
            <text:p text:style-name="common-al">verbouwen woon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4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4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49</meta:user-defined>
    <meta:user-defined meta:name="OVERHEIDop.GmbID/DC.identifier">gmb-2018-1603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T 4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7 399832</meta:user-defined>
    <meta:user-defined meta:name="OVERHEIDop.versieInformatie"/>
  </office:meta>
</office:document-meta>
</file>