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04605 - Nieuwe Holleweg 12 te 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ieuwe Holleweg 12 te Beek</text:p>
            <text:p text:style-name="tussenkopcur">Omschrijving : nieuwbouw van het Centrum voor Doofblinden</text:p>
            <text:p text:style-name="tussenkopcur">Datum ontvangst : 16 juli 2018</text:p>
            <text:p text:style-name="tussenkopcur">Zaaknummer ODRN : W.Z18.10677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34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4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4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04605 - Nieuwe Holleweg 12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47</meta:user-defined>
    <meta:user-defined meta:name="OVERHEIDop.GmbID/DC.identifier">gmb-2018-1603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X 12</meta:user-defined>
    <meta:user-defined meta:name="OVERHEIDop.woonplaats">Beek</meta:user-defined>
    <meta:user-defined meta:name="OVERHEIDop.straatnaam">Nieuwe Holl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22 426608</meta:user-defined>
    <meta:user-defined meta:name="OVERHEIDop.versieInformatie"/>
  </office:meta>
</office:document-meta>
</file>