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emersheerd 134, 9737 PE Groningen – verwijderen asbest (ontvangstdatum 10-07-2018, dossiernummer 2018725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4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4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4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emersheerd 134, 9737 PE Groningen – verwijderen asbest (ontvangstdatum 10-07-2018, dossiernummer 2018725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41</meta:user-defined>
    <meta:user-defined meta:name="OVERHEIDop.GmbID/DC.identifier">gmb-2018-1603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E 134</meta:user-defined>
    <meta:user-defined meta:name="OVERHEIDop.woonplaats">Groningen</meta:user-defined>
    <meta:user-defined meta:name="OVERHEIDop.straatnaam">Kremer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93 585274</meta:user-defined>
    <meta:user-defined meta:name="OVERHEIDop.versieInformatie"/>
  </office:meta>
</office:document-meta>
</file>