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amantlaan 29, 2132 WV  Hoofddorp, ROC van Amsterdam, het plaatsen van twee gevelreclames voor het ROC, datum besluit: 23-07-2018 (datum besluit is datum bekendmaking), zaak 8359122, OLO-nummer: 3668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laan 29, 2132 WV  Hoofddorp, ROC van Amsterdam, het plaatsen van twee gevelreclames voor het ROC, datum besluit: 23-07-2018 (datum besluit is datum bekendmaking), zaak 8359122, OLO-nummer: 3668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40</meta:user-defined>
    <meta:user-defined meta:name="OVERHEIDop.GmbID/DC.identifier">gmb-2018-1603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V</meta:user-defined>
    <meta:user-defined meta:name="OVERHEIDop.woonplaats">Hoofddorp</meta:user-defined>
    <meta:user-defined meta:name="OVERHEIDop.straatnaam">Diaman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37 478352</meta:user-defined>
    <meta:user-defined meta:name="OVERHEIDop.versieInformatie"/>
  </office:meta>
</office:document-meta>
</file>