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eluidhinder ontheffing voor bouwmachines 01-10-2018 t/m 12-10-2018 nabij halte Zonnestein, Westelijk halfrond, straat van Messina en Beneluxbaan</text:p>
      <text:section text:name="zakelijke-mededeling_id1-3-2" text:style-name="zakelijke-mededeling">
        <text:section text:name="zakelijke-mededeling-tekst_id1-3-2-1" text:style-name="zakelijke-mededeling-tekst">
          <text:section text:name="tekst_id1-3-2-1-1" text:style-name="tekst">
            <text:p text:style-name="common-al">Op 19 juli 2018 heeft de gemeente een aanvraag ontvangen voor een geluidhinder ontheffing op locatie nabij halte Zonnestein, Westelijk halfrond, straat van Messina en Beneluxbaan. De aanvraag is geregistreerd onder zaaknummer Z18-005056.</text:p>
            <text:p text:style-name="common-al">
            <text:span text:style-name="nadrukvet">Inzage</text:span>
          </text:p>
            <text:p text:style-name="last-al">De bijbehorende documenten kunt u inzien bij de Balie Bouwen en Vergunningen in het raadhuis, Laan Nieuwer-Amstel 1 te Amstelveen. De actuele openingstijden vindt u op de webpagina van de gemeente onder Balie Bouwen &amp; Vergunningen. Reageren op de aanvraag is mogelijk. U kunt een reactie sturen naar gemeente@amstelveen.nl onder vermelding van het zaaknummer. In een later stadium kan eventueel een zienswijze, een bezwaarschrift of een beroep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033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3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geluidhinder ontheffing voor bouwmachines 01-10-2018 t/m 12-10-2018 nabij halte Zonnestein, Westelijk halfrond, straat van Messina en Beneluxba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39</meta:user-defined>
    <meta:user-defined meta:name="OVERHEIDop.GmbID/DC.identifier">gmb-2018-16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JD 43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948.26 480527.1</meta:user-defined>
    <meta:user-defined meta:name="OVERHEIDop.versieInformatie"/>
  </office:meta>
</office:document-meta>
</file>