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gpadje 1 te Siddeburen, Melding Activiteitenbesluit Z2018-00007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Lougpadje 1, 9628 AD te Siddeburen, oprichtingsmelding voor het starten van het bedrijf Bij Zoet &amp; Harti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3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te Siddeburen, Melding Activiteitenbesluit Z2018-00007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37</meta:user-defined>
    <meta:user-defined meta:name="OVERHEIDop.GmbID/DC.identifier">gmb-2018-160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