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oningsweg 35, 9731 AR Groningen – verwijderen asbest (ontvangstdatum 10-07-2018, dossiernummer 20187253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0336</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336</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336</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oningsweg 35, 9731 AR Groningen – verwijderen asbest (ontvangstdatum 10-07-2018, dossiernummer 2018725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336</meta:user-defined>
    <meta:user-defined meta:name="OVERHEIDop.GmbID/DC.identifier">gmb-2018-16033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AR 35</meta:user-defined>
    <meta:user-defined meta:name="OVERHEIDop.woonplaats">Groningen</meta:user-defined>
    <meta:user-defined meta:name="OVERHEIDop.straatnaam">Konings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562 582973</meta:user-defined>
    <meta:user-defined meta:name="OVERHEIDop.versieInformatie"/>
  </office:meta>
</office:document-meta>
</file>