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Dylan van Veen, Nieuwkoop</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Dylan</text:span><text:span text:style-name="nadrukvet"> van Veen, 31-12-1997, De Halve Roe 75, Nieuwkoop</text:span> is per <text:span text:style-name="nadrukvet">27 juni 2018</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033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3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3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Dylan van Veen, Nieuw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335</meta:user-defined>
    <meta:user-defined meta:name="OVERHEIDop.GmbID/DC.identifier">gmb-2018-1603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JB 75</meta:user-defined>
    <meta:user-defined meta:name="OVERHEIDop.woonplaats">Nieuwkoop</meta:user-defined>
    <meta:user-defined meta:name="OVERHEIDop.straatnaam">De Halve Roe</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604 461892</meta:user-defined>
    <meta:user-defined meta:name="OVERHEIDop.versieInformatie"/>
  </office:meta>
</office:document-meta>
</file>