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iverse activiteiten tb.v. het noordelijk deel van het Dorpshart te Leimuiden – W20180046</text:p>
      <text:section text:name="zakelijke-mededeling_id1-3-2" text:style-name="zakelijke-mededeling">
        <text:section text:name="zakelijke-mededeling-tekst_id1-3-2-1" text:style-name="zakelijke-mededeling-tekst">
          <text:section text:name="tekst_id1-3-2-1-1" text:style-name="tekst">
            <text:p text:style-name="common-al">Verzenddatum: 23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ouwen van 19 woningen, 8 appartementen, commerciële ruimtes, een vaste brug, het aanbrengen/plaatsen grondkering/damwand, vlonder en vingersteigers, het bouwen/aanleggen van een sifon met betonbakken, plaatsen afvalcontainer, aanleggen haven, wegen en uitritten en het kappen van bomen - het perceel Dokter Stapenséastraat 6, 8, 10 en 24, Haven 2 t/m 40 (even), Havenpad 200 t/m 210 (even) en Noordeinde 2 en 2a te Leimuiden, W20180046</text:span>
            <text:span text:style-name="datum"/>
          </text:p>
          </text:section>
          <text:section text:name="ondertekening_id1-3-2-2-2">
            <text:p><text:span text:style-name="functie"/></text:p>
            <text:p><text:span text:style-name="deze">Activiteiten: bouwen, uitweg, uitvoeren van een werk of werkzaamheden (aanleggen), kappen en afwijken van het bestemmingsplan</text:span></text:p>
          </text:section>
          <text:section text:name="ondertekening_id1-3-2-2-3">
            <text:p><text:span text:style-name="deze">Procedure afwijken: art. 2.12-1a 1º Wabo (Binnenplans) en art. 2.12-1a 2º Wabo (Buitenplans) </text:span></text:p>
          </text:section>
          <text:section text:name="ondertekening_id1-3-2-2-4">
            <text:p><text:span text:style-name="deze"/></text:p>
          </text:section>
          <text:section text:name="ondertekening_id1-3-2-2-5">
            <text:p><text:span text:style-name="deze">Op afspraak kunt u documenten die openbaar zijn komen inzien (aanvraagformulier, tekeningen, rapporten en overige stukken behorende bij de ingediende aanvraag omgevingsvergunning). </text:span></text:p>
          </text:section>
          <text:section text:name="ondertekening_id1-3-2-2-6">
            <text:p><text:span text:style-name="deze">Maak een afspraak via https://afspraken.kaagenbraassem.nl/InternetAfspraken voor het inzien en inhoudelijk vragen.</text:span></text:p>
          </text:section>
          <text:section text:name="ondertekening_id1-3-2-2-7">
            <text:p><text:span text:style-name="deze">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text:p>
          </text:section>
          <text:section text:name="ondertekening_id1-3-2-2-8">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3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diverse activiteiten tb.v. het noordelijk deel van het Dorpshart te Leimuiden – W201800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34</meta:user-defined>
    <meta:user-defined meta:name="OVERHEIDop.GmbID/DC.identifier">gmb-2018-1603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8004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D 6</meta:user-defined>
    <meta:user-defined meta:name="OVERHEIDop.woonplaats">Leimuiden</meta:user-defined>
    <meta:user-defined meta:name="OVERHEIDop.straatnaam">Dokter Stapenséastraat</meta:user-defined>
    <meta:user-defined meta:name="OVERHEID.PostcodeHuisnummer/OVERHEIDop.postcodeHuisnummer">2451AD 12</meta:user-defined>
    <meta:user-defined meta:name="OVERHEID.PostcodeHuisnummer/OVERHEIDop.postcodeHuisnummer">2451AD 24</meta:user-defined>
    <meta:user-defined meta:name="OVERHEID.PostcodeHuisnummer/OVERHEIDop.postcodeHuisnummer">2451</meta:user-defined>
    <meta:user-defined meta:name="OVERHEIDop.straatnaam">Maarse en Kroo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04 470991</meta:user-defined>
    <meta:user-defined meta:name="OVERHEID.EPSG28992/DC.spatial">106245 471012</meta:user-defined>
    <meta:user-defined meta:name="OVERHEID.EPSG28992/DC.spatial">106282 471006</meta:user-defined>
    <meta:user-defined meta:name="OVERHEID.EPSG28992/DC.spatial">106206 471076</meta:user-defined>
    <meta:user-defined meta:name="OVERHEIDop.versieInformatie"/>
  </office:meta>
</office:document-meta>
</file>