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ninginnelaan 80, 9717 BX Groningen – asbest materialen saneren en afvoeren (ontvangstdatum 10-07-2018, dossiernummer 20187252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33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3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3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ninginnelaan 80, 9717 BX Groningen – asbest materialen saneren en afvoeren (ontvangstdatum 10-07-2018, dossiernummer 2018725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33</meta:user-defined>
    <meta:user-defined meta:name="OVERHEIDop.GmbID/DC.identifier">gmb-2018-16033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BX 80a</meta:user-defined>
    <meta:user-defined meta:name="OVERHEIDop.woonplaats">Groningen</meta:user-defined>
    <meta:user-defined meta:name="OVERHEIDop.straatnaam">Koninginn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04 582582</meta:user-defined>
    <meta:user-defined meta:name="OVERHEIDop.versieInformatie"/>
  </office:meta>
</office:document-meta>
</file>