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laan 70, 9717 HG Groningen – sloop ten behoeve gedeeltelijke nieuwbouw (ontvangstdatum 15-02-2018, dossiernummer 2018704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33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3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3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erklaan 70, 9717 HG Groningen – sloop ten behoeve gedeeltelijke nieuwbouw (ontvangstdatum 15-02-2018, dossiernummer 2018704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30</meta:user-defined>
    <meta:user-defined meta:name="OVERHEIDop.GmbID/DC.identifier">gmb-2018-16033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G 70</meta:user-defined>
    <meta:user-defined meta:name="OVERHEIDop.woonplaats">Groningen</meta:user-defined>
    <meta:user-defined meta:name="OVERHEIDop.straatnaam">Ker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58 582725</meta:user-defined>
    <meta:user-defined meta:name="OVERHEIDop.versieInformatie"/>
  </office:meta>
</office:document-meta>
</file>