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ijnden, Lijnderdijk 270 t/m 273, 1175 KJ, realiseren van een dakterras op woningtype Csp, 19-01-2018, zaaknummer 2602209, olonummer 342584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03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Lijnden, Lijnderdijk 270 t/m 273, 1175 KJ, realiseren van een dakterras op woningtype Csp, 19-01-2018, zaaknummer 2602209, olonummer 34258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6033</meta:user-defined>
    <meta:user-defined meta:name="OVERHEIDop.GmbID/DC.identifier">gmb-2018-16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KJ 270</meta:user-defined>
    <meta:user-defined meta:name="OVERHEIDop.woonplaats">Lijnden</meta:user-defined>
    <meta:user-defined meta:name="OVERHEIDop.straatnaam">Lijnd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155 485361</meta:user-defined>
    <meta:user-defined meta:name="OVERHEIDop.versieInformatie"/>
  </office:meta>
</office:document-meta>
</file>