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dustriestraat 29, 9744 BN Groningen – verwijderen en afvoeren asbest toepassingen (ontvangstdatum 16-07-2018, dossiernummer 20187261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32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2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2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ndustriestraat 29, 9744 BN Groningen – verwijderen en afvoeren asbest toepassingen (ontvangstdatum 16-07-2018, dossiernummer 2018726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27</meta:user-defined>
    <meta:user-defined meta:name="OVERHEIDop.GmbID/DC.identifier">gmb-2018-16032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N 29</meta:user-defined>
    <meta:user-defined meta:name="OVERHEIDop.woonplaats">Groningen</meta:user-defined>
    <meta:user-defined meta:name="OVERHEIDop.straatnaam">Industr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497 581110</meta:user-defined>
    <meta:user-defined meta:name="OVERHEIDop.versieInformatie"/>
  </office:meta>
</office:document-meta>
</file>