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10, 9744 BV Groningen – verwijderen en afvoeren asbest toepassingen (ontvangstdatum 16-07-2018, dossiernummer 2018726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10, 9744 BV Groningen – verwijderen en afvoeren asbest toepassingen (ontvangstdatum 16-07-2018, dossiernummer 201872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25</meta:user-defined>
    <meta:user-defined meta:name="OVERHEIDop.GmbID/DC.identifier">gmb-2018-1603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V 10</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71 581094</meta:user-defined>
    <meta:user-defined meta:name="OVERHEIDop.versieInformatie"/>
  </office:meta>
</office:document-meta>
</file>