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ndsruglaan 11, 9722 SB Groningen – verwijderen asbest tbv voortgang verbouwing (ontvangstdatum 13-07-2018, dossiernummer 2018725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ndsruglaan 11, 9722 SB Groningen – verwijderen asbest tbv voortgang verbouwing (ontvangstdatum 13-07-2018, dossiernummer 201872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22</meta:user-defined>
    <meta:user-defined meta:name="OVERHEIDop.GmbID/DC.identifier">gmb-2018-1603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11</meta:user-defined>
    <meta:user-defined meta:name="OVERHEIDop.woonplaats">Groningen</meta:user-defined>
    <meta:user-defined meta:name="OVERHEIDop.straatnaam">Hondsru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3 578966</meta:user-defined>
    <meta:user-defined meta:name="OVERHEIDop.versieInformatie"/>
  </office:meta>
</office:document-meta>
</file>