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Nunspeet 2018</text:p>
      <text:section text:name="regeling_id1-3-2" text:style-name="regeling">
        <text:section text:name="aanhef_id1-3-2-1" text:style-name="aanhef">
          <text:section text:name="preambule_id1-3-2-1-1" text:style-name="preambule">
            <text:p text:style-name="al">Burgemeester en Wethouders van de gemeente Nunspeet; </text:p>
            <text:p text:style-name="al">Overwegende dat het college van Burgemeester en Wethouders nadere regels kan stellen ten aanzien van voorwaarden voor toekenning en de wijze van beoordeling van, en de afwegingsfactoren bij een maatwerkvoorziening, </text:p>
            <text:p text:style-name="al">Gelet op de Jeugdwet,</text:p>
            <text:p text:style-name="al">en de Verordening Jeugdhulp gemeente NUNSPEET 2018,</text:p>
            <text:p text:style-name="al">Besluiten </text:p>
            <text:p text:style-name="al">vast te stellen</text:p>
            <text:p text:style-name="al">“Nadere regels Jeugdhulp gemeente Nunspee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et betrekking tot de voorwaarden voor toekenning en de wijze van beoordeling van, en de afwegingsfactoren bij een maatwerkvoorziening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p text:style-name="al">Verordening: Verordening Jeugdhulp gemeente NUNSPEET2018</text:p>
              <text:p text:style-name="al">Wet: Jeugdwet</text:p>
            </text:section>
            <text:section text:name="artikel_id1-3-2-2-1-3" text:style-name="artikel">
              <text:p text:style-name="artikel_kop_titel"><text:span text:style-name="artikel_kop_label">Artikel</text:span> <text:span text:style-name="artikel_kop_nr">2</text:span> Registratie en gespreksvoorbereiding </text:p>
              <text:list text:style-name="id1-3-2-2-1-3-2">
                <text:list-item text:style-override="id1-3-2-2-1-3-2-1">
                  <text:number>1.</text:number>
                  <text:p text:style-name="al">Het college regelt in overleg met het CJG-team die met de uitvoering van de jeugdhulp is belast: </text:p>
                  <text:list text:style-name="id1-3-2-2-1-3-2-1-3">
                    <text:list-item text:style-override="id1-3-2-2-1-3-2-1-3-1">
                      <text:number>a.</text:number>
                      <text:p text:style-name="al">de registratie van hulpvragen of verwijzingen als bedoeld in artikel 4, eerste lid en artikel 5, eerste lid van de Verordening; </text:p>
                    </text:list-item>
                    <text:list-item text:style-override="id1-3-2-2-1-3-2-1-3-2">
                      <text:number>b.</text:number>
                      <text:p text:style-name="al">de gevallen waarin de CJG-team overgaan tot gegevensverzameling in het kader van de voorbereiding van een gesprek met de jeugdige of zijn ouders en de gevallen waarin de CJG-team hiervan afzien; </text:p>
                    </text:list-item>
                    <text:list-item text:style-override="id1-3-2-2-1-3-2-1-3-3">
                      <text:number>c.</text:number>
                      <text:p text:style-name="al">de aard van de gegevens die in het kader van de voorbereiding van een gesprek als bedoeld onder artikel 3 van deze nadere regel hoofdstuk 1 worden verzameld; </text:p>
                    </text:list-item>
                    <text:list-item text:style-override="id1-3-2-2-1-3-2-1-3-4">
                      <text:number>d.</text:number>
                      <text:p text:style-name="al">de termijn waarbinnen de CJG-teams een gesprek met de jeugdige of zijn ouders moeten hebben zodra de gegevensverzameling compleet is.</text:p>
                    </text:list-item>
                  </text:list>
                </text:list-item>
                <text:list-item text:style-override="id1-3-2-2-1-3-2-2">
                  <text:number>2.</text:number>
                  <text:p text:style-name="al">Het is een cliëntondersteuner van een jeugdige of zijn ouders die ook lid is van het CJG-team niet toegestaan om in verband met hun specifieke hulpvraag mee te beslissen over de toeleiding naar een passende voorziening. </text:p>
                </text:list-item>
                <text:list-item text:style-override="id1-3-2-2-1-3-2-3">
                  <text:number>3.</text:number>
                  <text:p text:style-name="al">Indien de gespreksvoorbereiding een afgerond beeld oplevert over de hulpvraag en een nader gesprek niet noodzakelijk is, kan het college afzien van een gesprek en een onderzoeksverslag voor akkoord aan de jeugdige of zijn ouders voorleggen.</text:p>
                </text:list-item>
              </text:list>
            </text:section>
            <text:section text:name="artikel_id1-3-2-2-1-4" text:style-name="artikel">
              <text:p text:style-name="artikel_kop_titel"><text:span text:style-name="artikel_kop_label">Artikel</text:span> <text:span text:style-name="artikel_kop_nr">3</text:span> Gesprek </text:p>
              <text:list text:style-name="id1-3-2-2-1-4-2">
                <text:list-item text:style-override="id1-3-2-2-1-4-2-1">
                  <text:number>1.</text:number>
                  <text:p text:style-name="al">Indien een gesprek noodzakelijk wordt geacht, onderzoekt het CJG-team, zo spoedig mogelijk en in ieder geval de in verordening vastgelegde elementen. </text:p>
                </text:list-item>
                <text:list-item text:style-override="id1-3-2-2-1-4-2-2">
                  <text:number>2.</text:number>
                  <text:p text:style-name="al">Het college regelt in overleg met de CJG-team, dat de jeugdige of zijn ouders voorafgaand aan het gesprek worden geïnformeerd over de gang van zaken bij het gesprek, hun rechten en plichten, de vervolgprocedure en de toestemming die zal worden gevraagd om hun persoonsgegevens te kunnen verwerken.</text:p>
                </text:list-item>
              </text:list>
            </text:section>
            <text:section text:name="artikel_id1-3-2-2-1-5" text:style-name="artikel">
              <text:p text:style-name="artikel_kop_titel"><text:span text:style-name="artikel_kop_label">Artikel</text:span> <text:span text:style-name="artikel_kop_nr">4</text:span> Gespreksverslag of ondersteuningsplan </text:p>
              <text:list text:style-name="id1-3-2-2-1-5-2">
                <text:list-item text:style-override="id1-3-2-2-1-5-2-1">
                  <text:number>1.</text:number>
                  <text:p text:style-name="al">Van het gesprek zoals bedoeld in artikel 3 wordt een verslag gemaakt, waarin het oordeel van het college over de noodzakelijkheid van verstrekking van een maatwerk- of overige voorziening wordt vastgelegd onder vermelding van de aan de jeugdige of zijn ouders kenbaar gemaakte gevolgen. Indien de jeugdige of zijn ouders niet instemmen met het oordeel van het college, wordt dit eveneens in het verslag vastgelegd. </text:p>
                </text:list-item>
                <text:list-item text:style-override="id1-3-2-2-1-5-2-2">
                  <text:number>2.</text:number>
                  <text:p text:style-name="al">Indien het gesprek naar het oordeel van het college leidt tot de noodzakelijkheid van toekenning van een maatwerkvoorziening, zo nodig in combinatie met een overige voorziening, wordt ter zake een ondersteuningsplan opgesteld, tenzij dit gelet op de aard van de te leveren hulp niet noodzakelijk is. </text:p>
                </text:list-item>
                <text:list-item text:style-override="id1-3-2-2-1-5-2-3">
                  <text:number>3.</text:number>
                  <text:p text:style-name="al">Zo spoedig mogelijk na het gesprek verstrekt het college aan de jeugdige of zijn ouders, een schriftelijke weergave van het gesprek en, in voorkomend geval, het ondersteuningsplan.</text:p>
                </text:list-item>
                <text:list-item text:style-override="id1-3-2-2-1-5-2-4">
                  <text:number>4.</text:number>
                  <text:p text:style-name="al">Opmerkingen of latere aanvullingen van de jeugdige of zijn ouders worden aan het verslag of ondersteuningsplan toegevoegd.</text:p>
                </text:list-item>
              </text:list>
            </text:section>
            <text:section text:name="artikel_id1-3-2-2-1-6" text:style-name="artikel">
              <text:p text:style-name="artikel_kop_titel"><text:span text:style-name="artikel_kop_label">Artikel</text:span> <text:span text:style-name="artikel_kop_nr">5</text:span> De aanvraag voor een maatwerkvoorziening </text:p>
              <text:list text:style-name="id1-3-2-2-1-6-2">
                <text:list-item text:style-override="id1-3-2-2-1-6-2-1">
                  <text:number>1.</text:number>
                  <text:p text:style-name="al">Het college bepaalt in overleg met het CJG-team die met de uitvoering van de jeugdhulp is belast: </text:p>
                  <text:list text:style-name="id1-3-2-2-1-6-2-1-3">
                    <text:list-item text:style-override="id1-3-2-2-1-6-2-1-3-1">
                      <text:number>a.</text:number>
                      <text:p text:style-name="al">de wijze waarop jeugdigen of hun ouders een aanvraag voor een maatwerkvoorziening als bedoeld in artikel 4, eerste lid van de verordening, bij het college kunnen indienen; </text:p>
                    </text:list-item>
                    <text:list-item text:style-override="id1-3-2-2-1-6-2-1-3-2">
                      <text:number>b.</text:number>
                      <text:p text:style-name="al">de inhoud van het aanvraagformulier dat voor een schriftelijke aanvraag moet worden gebruikt. </text:p>
                    </text:list-item>
                  </text:list>
                </text:list-item>
                <text:list-item text:style-override="id1-3-2-2-1-6-2-2">
                  <text:number>2.</text:number>
                  <text:p text:style-name="al">Ten behoeve van een aanvraag voor een maatwerkvoorziening als bedoeld in het eerste lid, is een voor akkoord ondertekend onderzoeksverslag, gespreksverslag of ondersteuningsplan opgesteld. </text:p>
                </text:list-item>
                <text:list-item text:style-override="id1-3-2-2-1-6-2-3">
                  <text:number>3.</text:number>
                  <text:p text:style-name="al">Een door cliënt niet voor akkoord ondertekend onderzoeksverslag, gespreksverslag of ondersteuningsplan kan alleen als aanvraag voor een maatwerkvoorziening worden beschouwd, indien de jeugdige of zijn ouders aan het CJG team te kennen hebben gegeven een dergelijke aanvraag te wensen met het oog op het indienen van bezwaar. In dat geval wordt op het verslag de aantekening ‘gezien/niet akkoord’ gemaakt.</text:p>
                </text:list-item>
              </text:list>
            </text:section>
            <text:section text:name="artikel_id1-3-2-2-1-7" text:style-name="artikel">
              <text:p text:style-name="artikel_kop_titel"><text:span text:style-name="artikel_kop_label">Artikel</text:span> <text:span text:style-name="artikel_kop_nr">6</text:span> Inhoud van de beschikking</text:p>
              <text:list text:style-name="id1-3-2-2-1-7-2">
                <text:list-item text:style-override="id1-3-2-2-1-7-2-1">
                  <text:number>1.</text:number>
                  <text:p text:style-name="al">In het besluit tot verstrekking van een maatwerkvoorziening wordt in ieder geval aangegeven of de voorziening in natura of als pgb wordt verstrekt en wordt tevens aangegeven hoe bezwaar tegen dit besluit kan worden gemaakt. </text:p>
                </text:list-item>
                <text:list-item text:style-override="id1-3-2-2-1-7-2-2">
                  <text:number>2.</text:number>
                  <text:p text:style-name="al">Bij het verstrekken van een voorziening in natura wordt in het besluit in ieder geval vastgelegd: </text:p>
                  <text:list text:style-name="id1-3-2-2-1-7-2-2-3">
                    <text:list-item text:style-override="id1-3-2-2-1-7-2-2-3-1">
                      <text:number>a.</text:number>
                      <text:p text:style-name="al">Identificatiegegevens cliënt; </text:p>
                    </text:list-item>
                    <text:list-item text:style-override="id1-3-2-2-1-7-2-2-3-2">
                      <text:number>b.</text:number>
                      <text:p text:style-name="al">Identificatiegegevens gezaghebbende ouder(s); </text:p>
                    </text:list-item>
                    <text:list-item text:style-override="id1-3-2-2-1-7-2-2-3-3">
                      <text:number>c.</text:number>
                      <text:p text:style-name="al">Welke de te verstrekken voorziening(en) is(zijn); </text:p>
                    </text:list-item>
                    <text:list-item text:style-override="id1-3-2-2-1-7-2-2-3-4">
                      <text:number>d.</text:number>
                      <text:p text:style-name="al">Datum beschikking; </text:p>
                    </text:list-item>
                    <text:list-item text:style-override="id1-3-2-2-1-7-2-2-3-5">
                      <text:number>e.</text:number>
                      <text:p text:style-name="al">Geldigheidsduur van de beschikking (termijn);</text:p>
                    </text:list-item>
                    <text:list-item text:style-override="id1-3-2-2-1-7-2-2-3-6">
                      <text:number>f.</text:number>
                      <text:p text:style-name="al">Evaluatiemomenten. </text:p>
                    </text:list-item>
                  </text:list>
                </text:list-item>
                <text:list-item text:style-override="id1-3-2-2-1-7-2-3">
                  <text:number>3.</text:number>
                  <text:p text:style-name="al">Bij het verstrekken van een voorziening in de vorm van een pgb wordt in de beschikking in ieder geval vastgelegd: </text:p>
                  <text:list text:style-name="id1-3-2-2-1-7-2-3-3">
                    <text:list-item text:style-override="id1-3-2-2-1-7-2-3-3-1">
                      <text:number>a.</text:number>
                      <text:p text:style-name="al">Identificatiegegevens cliënt </text:p>
                    </text:list-item>
                    <text:list-item text:style-override="id1-3-2-2-1-7-2-3-3-2">
                      <text:number>b.</text:number>
                      <text:p text:style-name="al">Identificatiegegevens gezaghebbende ouder</text:p>
                    </text:list-item>
                    <text:list-item text:style-override="id1-3-2-2-1-7-2-3-3-3">
                      <text:number>c.</text:number>
                      <text:p text:style-name="al">voor welk resultaat het pgb moet worden aangewend; </text:p>
                    </text:list-item>
                    <text:list-item text:style-override="id1-3-2-2-1-7-2-3-3-4">
                      <text:number>d.</text:number>
                      <text:p text:style-name="al">welke kwaliteitseisen gelden voor de besteding van het pgb. Deze kwaliteitseisen zijn gelijk aan die van vergelijkbare zorgaanbieders in natura; </text:p>
                    </text:list-item>
                    <text:list-item text:style-override="id1-3-2-2-1-7-2-3-3-5">
                      <text:number>e.</text:number>
                      <text:p text:style-name="al">wat de hoogte van het pgb is en hoe hiertoe is gekomen; </text:p>
                    </text:list-item>
                    <text:list-item text:style-override="id1-3-2-2-1-7-2-3-3-6">
                      <text:number>f.</text:number>
                      <text:p text:style-name="al">de geldigheidsduur van de beschikking (termijn), en </text:p>
                    </text:list-item>
                    <text:list-item text:style-override="id1-3-2-2-1-7-2-3-3-7">
                      <text:number>g.</text:number>
                      <text:p text:style-name="al">evaluatiemomenten; </text:p>
                    </text:list-item>
                    <text:list-item text:style-override="id1-3-2-2-1-7-2-3-3-8">
                      <text:number>h.</text:number>
                      <text:p text:style-name="al">de wijze van verantwoording van de besteding van het pgb. </text:p>
                    </text:list-item>
                  </text:list>
                </text:list-item>
                <text:list-item text:style-override="id1-3-2-2-1-7-2-4">
                  <text:number>4.</text:number>
                  <text:p text:style-name="al">Vermelding van de mogelijkheid van bezwaar of beroep.</text:p>
                </text:list-item>
              </text:list>
            </text:section>
            <text:p text:style-name="hoofdstuk_bottom"/>
          </text:section>
          <text:section text:name="hoofdstuk_id1-3-2-2-2" text:style-name="hoofdstuk">
            <text:p text:style-name="hoofdstuk_kop"><text:span text:style-name="label">Hoofdstuk</text:span> <text:span text:style-name="nr">2:</text:span> Nadere regels met betrekking tot toekenning van een Persoonsgebonden Budget (Pgb) </text:p>
            <text:section text:name="artikel_id1-3-2-2-2-2" text:style-name="artikel">
              <text:p text:style-name="artikel_kop_titel"><text:span text:style-name="artikel_kop_label">Artikel</text:span> <text:span text:style-name="artikel_kop_nr">1</text:span> Begripsbepalingen</text:p>
              <text:p text:style-name="al">Voor de definities van gebruikte begrippen wordt verwezen naar de Jeugdwet, Besluit Jeugdwet, Regeling Jeugdwet en de Verordening jeugdhulp. </text:p>
            </text:section>
            <text:section text:name="artikel_id1-3-2-2-2-3" text:style-name="artikel">
              <text:p text:style-name="artikel_kop_titel"><text:span text:style-name="artikel_kop_label">Artikel</text:span> <text:span text:style-name="artikel_kop_nr">2</text:span> Bekwaamheid van de aanvrager </text:p>
              <text:p text:style-name="al">De inzet van een pgb vereist in ieder geval inzicht en verantwoordelijkheid op meerdere gebieden. Overwegende bezwaren zijn er als er een vermoeden is dat de belanghebbende als budgethouder problemen zal hebben met het omgaan met een pgb. De situaties waarbij het risico groot is dat het PGB niet besteed wordt aan het daarvoor bestemde doel kunnen zijn:</text:p>
              <text:list text:style-name="id1-3-2-2-2-3-3">
                <text:list-item text:style-override="id1-3-2-2-2-3-3-1">
                  <text:number>a.</text:number>
                  <text:p text:style-name="al">de belanghebbende handelingsonbekwaam is;</text:p>
                </text:list-item>
                <text:list-item text:style-override="id1-3-2-2-2-3-3-2">
                  <text:number>b.</text:number>
                  <text:p text:style-name="al">de belanghebbende als gevolg van dementie, een verstandelijke handicap of ernstige psychische problemen onvoldoende inzicht in de eigen situatie heeft;</text:p>
                </text:list-item>
                <text:list-item text:style-override="id1-3-2-2-2-3-3-3">
                  <text:number>c.</text:number>
                  <text:p text:style-name="al">er sprake van verslavingsproblematiek is;</text:p>
                </text:list-item>
                <text:list-item text:style-override="id1-3-2-2-2-3-3-4">
                  <text:number>d.</text:number>
                  <text:p text:style-name="al">er sprake van schuldenproblematiek is;</text:p>
                </text:list-item>
                <text:list-item text:style-override="id1-3-2-2-2-3-3-5">
                  <text:number>e.</text:number>
                  <text:p text:style-name="al">er eerder misbruik gemaakt is van het pgb;</text:p>
                </text:list-item>
                <text:list-item text:style-override="id1-3-2-2-2-3-3-6">
                  <text:number>f.</text:number>
                  <text:p text:style-name="al">eerder sprake is geweest van fraude;</text:p>
                </text:list-item>
                <text:list-item text:style-override="id1-3-2-2-2-3-3-7">
                  <text:number>g.</text:number>
                  <text:p text:style-name="al">de belanghebbende een zodanig progressief ziektebeeld heeft, waardoor te verwachten is dat de voorziening niet langdurig adequaat is, dan wordt de voorziening in natura verstrekt.</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ot slot kan het college een persoonsgebonden budget weigeren:</text:p>
              <text:p text:style-name="al"/>
              <text:list text:style-name="id1-3-2-2-2-3-6">
                <text:list-item text:style-override="id1-3-2-2-2-3-6-1">
                  <text:number>1.</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2-3-6-2">
                  <text:number>2.</text:number>
                  <text:p text:style-name="al">voor zover dit is bedoeld voor begeleidings- of administratiekosten in verband met het persoonsgebonden budget.</text:p>
                </text:list-item>
              </text:list>
            </text:section>
            <text:section text:name="artikel_id1-3-2-2-2-4" text:style-name="artikel">
              <text:p text:style-name="artikel_kop_titel"><text:span text:style-name="artikel_kop_label">Artikel</text:span> <text:span text:style-name="artikel_kop_nr">3</text:span> Ingangsdatum pgb</text:p>
              <text:p text:style-name="al">Het college neemt de ingangsdatum van het pgb op in de beschikking. Een pgb wordt niet toegekend met ingang van een datum die ligt voor de datum waarop de jeugdige dan wel zijn ouders/verzorgers zich hebben gemeld bij het CJG, behoudens bijzondere omstandigheden.</text:p>
            </text:section>
            <text:section text:name="artikel_id1-3-2-2-2-5" text:style-name="artikel">
              <text:p text:style-name="artikel_kop_titel"><text:span text:style-name="artikel_kop_label">Artikel</text:span> <text:span text:style-name="artikel_kop_nr">4</text:span> De periode waarvoor een pgb wordt toekend</text:p>
              <text:list text:style-name="id1-3-2-2-2-5-2">
                <text:list-item text:style-override="id1-3-2-2-2-5-2-1">
                  <text:number>1.</text:number>
                  <text:p text:style-name="al">Het college kent een pgb voor maximaal een jaar toe, behoudens bijzondere omstandigheden.</text:p>
                </text:list-item>
                <text:list-item text:style-override="id1-3-2-2-2-5-2-2">
                  <text:number>2.</text:number>
                  <text:p text:style-name="al">Indien de jongere 17 jaar is en de jeugdhulp naar verwachting zal doorlopen na de 18e verjaardag dient de pgb in afstemming met de vervolgvoorziening, zoals Wmo te worden opgesteld.</text:p>
                </text:list-item>
              </text:list>
            </text:section>
            <text:section text:name="artikel_id1-3-2-2-2-6" text:style-name="artikel">
              <text:p text:style-name="artikel_kop_titel"><text:span text:style-name="artikel_kop_label">Artikel</text:span> <text:span text:style-name="artikel_kop_nr">5</text:span> Voorliggende voorziening</text:p>
              <text:list text:style-name="id1-3-2-2-2-6-2">
                <text:list-item text:style-override="id1-3-2-2-2-6-2-1">
                  <text:number>1.</text:number>
                  <text:p text:style-name="al">Indien op grond van een andere wettelijke regeling een passende en toereikende voorziening mogelijk is, wordt geen voorziening op grond van de Jeugdwet verstrekt.</text:p>
                </text:list-item>
                <text:list-item text:style-override="id1-3-2-2-2-6-2-2">
                  <text:number>2.</text:number>
                  <text:p text:style-name="al">Als voorliggende voorzieningen voor de Jeugdwet worden in ieder geval beschouwd: de Wet langdurige zorg (Wlz), de Zorgverzekeringswet (Zvw), de Wet maatschappelijke ondersteuning (Wmo) en de Wet passend onderwijs.</text:p>
                </text:list-item>
              </text:list>
            </text:section>
            <text:section text:name="artikel_id1-3-2-2-2-7" text:style-name="artikel">
              <text:p text:style-name="artikel_kop_titel"><text:span text:style-name="artikel_kop_label">Artikel</text:span> <text:span text:style-name="artikel_kop_nr">6</text:span> Bepaling hoogte pgb</text:p>
              <text:list text:style-name="id1-3-2-2-2-7-2">
                <text:list-item text:style-override="id1-3-2-2-2-7-2-1">
                  <text:number>1.</text:number>
                  <text:p text:style-name="al">De hoogte van het pgb:</text:p>
                  <text:list text:style-name="id1-3-2-2-2-7-2-1-3">
                    <text:list-item text:style-override="id1-3-2-2-2-7-2-1-3-1">
                      <text:number>a.</text:number>
                      <text:p text:style-name="al">wordt bepaald op basis van het te behalen resultaat opgenomen in het ondersteuningsplan, de aard van het benodigde product en de daarvoor benodigde uren/dagdelen x het geldende tarief, waarbij de medewerker van het CJG het aantal benodigde uren/dagdelen bepaalt;</text:p>
                    </text:list-item>
                    <text:list-item text:style-override="id1-3-2-2-2-7-2-1-3-2">
                      <text:number>b.</text:number>
                      <text:p text:style-name="al">is toereikend om veilige, doeltreffende en kwalitatief goede jeugdhulp in te kopen;</text:p>
                    </text:list-item>
                    <text:list-item text:style-override="id1-3-2-2-2-7-2-1-3-3">
                      <text:number>c.</text:number>
                      <text:p text:style-name="al">wordt berekend conform artikel 10 tot en met 16 van de Verordening Jeugdhulp; </text:p>
                    </text:list-item>
                    <text:list-item text:style-override="id1-3-2-2-2-7-2-1-3-4">
                      <text:number>d.</text:number>
                      <text:p text:style-name="al">bedraagt niet meer dan de maximale kosten van de door het college gecontracteerde individuele jeugdhulp in natura.</text:p>
                    </text:list-item>
                  </text:list>
                </text:list-item>
                <text:list-item text:style-override="id1-3-2-2-2-7-2-2">
                  <text:number>2.</text:number>
                  <text:p text:style-name="al">Indien de door de jeugdige dan wel diens ouders/verzorgers een plan is ingediend, waarin de geraamde kosten lager zijn dan het maximaal te verstrekken bedrag op basis van artikel 6.1 onder a, wordt het PGB vastgesteld op basis van de geraamde kosten.</text:p>
                </text:list-item>
                <text:list-item text:style-override="id1-3-2-2-2-7-2-3">
                  <text:number>3.</text:number>
                  <text:p text:style-name="al">Tijdens de looptijd van de beschikking waarin een pgb wordt toegekend, blijft de hoogte van het tarief zoals deze van toepassing was op de datum van de beschikking, uitgangspunt.</text:p>
                </text:list-item>
                <text:list-item text:style-override="id1-3-2-2-2-7-2-4">
                  <text:number>4.</text:number>
                  <text:p text:style-name="al">Indien de jeugdige per (rolstoel)taxi wordt vervoerd, wordt voor de maximale tarieven voor taxivervoer uitgegaan van de tarieven genoemd op de website <text:a xlink:href="http://www.kilometerafstanden.nl/" xlink:type="simple">www.kilometerafstanden.nl</text:a>. </text:p>
                </text:list-item>
              </text:list>
            </text:section>
            <text:section text:name="artikel_id1-3-2-2-2-8" text:style-name="artikel">
              <text:p text:style-name="artikel_kop_titel"><text:span text:style-name="artikel_kop_label">Artikel</text:span> <text:span text:style-name="artikel_kop_nr">7</text:span> Indexering tarief sociaal netwerk</text:p>
              <text:p text:style-name="al">Het tarief voor jeugdhulp geboden door het sociale netwerk jaarlijks aangepast conform de tarieven zoals gelden voor de Wlz (regeling langdurige zorg)</text:p>
            </text:section>
            <text:section text:name="artikel_id1-3-2-2-2-9" text:style-name="artikel">
              <text:p text:style-name="artikel_kop_titel"><text:span text:style-name="artikel_kop_label">Artikel</text:span> <text:span text:style-name="artikel_kop_nr">8</text:span> Beslissing college in gevallen waarin regels niet voorzien</text:p>
              <text:p text:style-name="al">Bij aanvragen pgb, waarin deze regeling niet voorziet, beslist het college.</text:p>
              <text:p text:style-name="al"/>
            </text:section>
            <text:p text:style-name="hoofdstuk_bottom"/>
          </text:section>
          <text:section text:name="hoofdstuk_id1-3-2-2-3" text:style-name="hoofdstuk">
            <text:p text:style-name="hoofdstuk_kop"><text:span text:style-name="label">Hoofdstuk</text:span> <text:span text:style-name="nr">3:</text:span> Nadere regels in het kader van de Jeugdwet omtrent bestrijding van het ten onrechte ontvangen van een maatwerkvoorziening, alsmede misbruik of oneigenlijk gebruik van de wet </text:p>
            <text:section text:name="artikel_id1-3-2-2-3-2" text:style-name="artikel">
              <text:p text:style-name="artikel_kop_titel"><text:span text:style-name="artikel_kop_label">Artikel</text:span> <text:span text:style-name="artikel_kop_nr">1.</text:span> Bevoegdheid tot terugvordering </text:p>
              <text:p text:style-name="al">Het college maakt gebruik van de bevoegdheid tot het herzien, intrekken en beëindigen van de maatwerkvoorziening danwel het Persoonsgebonden budget en terugvordering van ten onrechte verstrekte Jeugdhulp gelden als bedoeld in de artikelen 4, 9 en 10 van de verordening Jeugdhulp gemeente Nunspeet 2018.</text:p>
            </text:section>
            <text:section text:name="artikel_id1-3-2-2-3-3" text:style-name="artikel">
              <text:p text:style-name="artikel_kop_titel"><text:span text:style-name="artikel_kop_label">Artikel</text:span> <text:span text:style-name="artikel_kop_nr">2.</text:span> Aflossingsritme </text:p>
              <text:list text:style-name="id1-3-2-2-3-3-2">
                <text:list-item text:style-override="id1-3-2-2-3-3-2-1">
                  <text:number>1.</text:number>
                  <text:p text:style-name="al">Een vordering dient ineens binnen 6 weken te worden voldaan; </text:p>
                </text:list-item>
                <text:list-item text:style-override="id1-3-2-2-3-3-2-2">
                  <text:number>2.</text:number>
                  <text:p text:style-name="al">Is het niet mogelijk de vordering ineens te voldoen dan wordt een aflossingsregeling per maand overeengekomen of opgelegd op basis van de draagkracht van de debiteur. </text:p>
                </text:list-item>
              </text:list>
            </text:section>
            <text:section text:name="artikel_id1-3-2-2-3-4" text:style-name="artikel">
              <text:p text:style-name="artikel_kop_titel"><text:span text:style-name="artikel_kop_label">Artikel</text:span> <text:span text:style-name="artikel_kop_nr">3</text:span> De betalingscontrole </text:p>
              <text:list text:style-name="id1-3-2-2-3-4-2">
                <text:list-item text:style-override="id1-3-2-2-3-4-2-1">
                  <text:number>1.</text:number>
                  <text:p text:style-name="al">De debiteur dient zelfstandig zorg te dragen voor een correcte aflossing conform hetgeen meegedeeld in het besluit. </text:p>
                </text:list-item>
                <text:list-item text:style-override="id1-3-2-2-3-4-2-2">
                  <text:number>2.</text:number>
                  <text:p text:style-name="al">Indien de aflossingsverplichting niet wordt nagekomen worden maximaal twee aanmaningen verstuurd. </text:p>
                </text:list-item>
                <text:list-item text:style-override="id1-3-2-2-3-4-2-3">
                  <text:number>3.</text:number>
                  <text:p text:style-name="al">Indien de debiteur na twee aanmaningen de aflossingsverplichting niet nakomt wordt een dwangbevel aan debiteur verstuurd. </text:p>
                </text:list-item>
                <text:list-item text:style-override="id1-3-2-2-3-4-2-4">
                  <text:number>4.</text:number>
                  <text:p text:style-name="al">Indien niet of niet volledig wordt voldaan aan de aflossingsverplichting wordt de beslagprocedure conform het Wetboek van burgerlijke Rechtsvordering in werking gesteld. </text:p>
                </text:list-item>
              </text:list>
            </text:section>
            <text:section text:name="artikel_id1-3-2-2-3-5" text:style-name="artikel">
              <text:p text:style-name="artikel_kop_titel"><text:span text:style-name="artikel_kop_label">Artikel</text:span> <text:span text:style-name="artikel_kop_nr">4</text:span> Het heffen van wettelijke rente en invorderingskosten </text:p>
              <text:p text:style-name="al">Bij niet tijdige aflossing van de vordering worden geen wettelijke rente en/of invorderingskosten in rekening gebracht.</text:p>
            </text:section>
            <text:p text:style-name="hoofdstuk_bottom"/>
          </text:section>
          <text:section text:name="hoofdstuk_id1-3-2-2-4" text:style-name="hoofdstuk">
            <text:p text:style-name="hoofdstuk_kop"><text:span text:style-name="label">Hoofdstuk</text:span> <text:span text:style-name="nr">4:</text:span> Inwerkingtreding en slotbepalingen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regeling treedt in werking een dag na publicatie;</text:p>
                </text:list-item>
                <text:list-item text:style-override="id1-3-2-2-4-2-2-2">
                  <text:number>2.</text:number>
                  <text:p text:style-name="al">De regeling “Nadere regels Jeugdhulp gemeente Nunspeet (versie 15 december 2014) wordt ingetrokken;</text:p>
                </text:list-item>
                <text:list-item text:style-override="id1-3-2-2-4-2-2-3">
                  <text:number>3.</text:number>
                  <text:p text:style-name="al">Deze nadere regels kunnen worden aangehaald als “Nadere regels Jeugdhulp gemeente Nunspeet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de gemeente Nunspeet op 23 mei 2018.</text:span></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3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Nunspe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321</meta:user-defined>
    <meta:user-defined meta:name="OVERHEIDop.GmbID/DC.identifier">gmb-2018-160321</meta:user-defined>
    <meta:user-defined meta:name="OVERHEID.TaxonomieBeleidsagenda/OVERHEID.category">Zorg en gezondheid | Organisatie en beleid</meta:user-defined>
    <meta:user-defined meta:name="OVERHEID.Gemeente/DC.spatial">Nunspeet</meta:user-defined>
    <meta:user-defined meta:name="DC.source">Onbekend;</meta:user-defined>
    <meta:user-defined meta:name="OVERHEIDop.referentienummer">030234882</meta:user-defined>
    <meta:user-defined meta:name="DCTERMS.alternative">Nadere regels Jeugdhulp gemeente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7-26</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op.betreftRegeling">CVDR611888_1</meta:user-defined>
    <meta:user-defined meta:name="OVERHEIDop.versieInformatie"/>
  </office:meta>
</office:document-meta>
</file>