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ilieumelding, Zwarte Horst 4 in Luyksgestel, veranderen van het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8-0707</text:p>
            <text:p text:style-name="common-al">Meldingsdatum: 18 juni 2018</text:p>
            <text:p text:style-name="common-al">Omschrijving: Zwarte Horst 4 in Luyksgestel, veranderen van het bedrijf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60320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320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320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milieumelding, Zwarte Horst 4 in Luyksgestel, veranderen van het bedrij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60320</meta:user-defined>
    <meta:user-defined meta:name="OVERHEIDop.GmbID/DC.identifier">gmb-2018-160320</meta:user-defined>
    <meta:user-defined meta:name="OVERHEID.TaxonomieBeleidsagenda/OVERHEID.category">Landbouw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5XB 4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46656 364521</meta:user-defined>
    <meta:user-defined meta:name="OVERHEIDop.versieInformatie"/>
  </office:meta>
</office:document-meta>
</file>