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itrijt Bergeijk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16</text:p>
            <text:p text:style-name="common-al">Meldingsdatum: 13 juli 2018</text:p>
            <text:p text:style-name="common-al">Omschrijving: Witrijt Bergeijk, verwijderen van asbesthoudende materialen van 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031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itrijt Bergeijk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19</meta:user-defined>
    <meta:user-defined meta:name="OVERHEIDop.GmbID/DC.identifier">gmb-2018-160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H 2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999.46 368995.03</meta:user-defined>
    <meta:user-defined meta:name="OVERHEIDop.versieInformatie"/>
  </office:meta>
</office:document-meta>
</file>