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revingaheerd 129, 9737 SJ Groningen – verwijderen asbest (ontvangstdatum 10-07-2018, dossiernummer 201872514)</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5 juli 2018</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60317</text:span><text:line-break/><text:date style:data-style-name="dag" text:fixed="true" text:date-value="2018-07-25"/><text:line-break/><text:date style:data-style-name="jaar" text:fixed="true" text:date-value="2018-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17</text:span><text:date style:data-style-name="nicedate" text:fixed="true" text:date-value="2018-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0317</text:span><text:date style:data-style-name="nicedate" text:fixed="true" text:date-value="2018-07-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revingaheerd 129, 9737 SJ Groningen – verwijderen asbest (ontvangstdatum 10-07-2018, dossiernummer 201872514)</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5</meta:user-defined>
    <meta:user-defined meta:name="OVERHEIDop.publicationIssue">160317</meta:user-defined>
    <meta:user-defined meta:name="OVERHEIDop.GmbID/DC.identifier">gmb-2018-160317</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7SJ 131</meta:user-defined>
    <meta:user-defined meta:name="OVERHEIDop.woonplaats">Groningen</meta:user-defined>
    <meta:user-defined meta:name="OVERHEIDop.straatnaam">Grevingaheerd</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5438 585274</meta:user-defined>
    <meta:user-defined meta:name="OVERHEIDop.versieInformatie"/>
  </office:meta>
</office:document-meta>
</file>