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 Bergeijk, slop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31</text:p>
            <text:p text:style-name="common-al">Meldingsdatum: 18 juli 2018</text:p>
            <text:p text:style-name="common-al">Omschrijving: Witrijt Bergeijk, slopen van een veld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3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itrijt Bergeijk, slop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14</meta:user-defined>
    <meta:user-defined meta:name="OVERHEIDop.GmbID/DC.identifier">gmb-2018-160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2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99.46 368995.03</meta:user-defined>
    <meta:user-defined meta:name="OVERHEIDop.versieInformatie"/>
  </office:meta>
</office:document-meta>
</file>