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bouw woning), Linderveld 4, 6015 BW Neerit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bouw woning) op het adres Linderveld 4, 6015 BW Neeritter. Dit besluit is 12 juli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6030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0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bouw woning), Linderveld 4, 6015 BW Neerit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07</meta:user-defined>
    <meta:user-defined meta:name="OVERHEIDop.GmbID/DC.identifier">gmb-2018-16030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5</meta:user-defined>
    <meta:user-defined meta:name="OVERHEIDop.woonplaats">Neeritter</meta:user-defined>
    <meta:user-defined meta:name="OVERHEIDop.straatnaam">Linderveld</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940 353165</meta:user-defined>
    <meta:user-defined meta:name="OVERHEIDop.versieInformatie"/>
  </office:meta>
</office:document-meta>
</file>