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hekwerk op het perceel De Grift 3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juli 2018 een besluit genomen op de aanvraag met zaaknummer Z/18/587090 voor een Omgevingsvergunning voor het plaatsen van een hekwerk op locatie De Grift 31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30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0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0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hekwerk op het perceel De Grift 3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0303</meta:user-defined>
    <meta:user-defined meta:name="OVERHEIDop.GmbID/DC.identifier">gmb-2018-160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809.49 511455</meta:user-defined>
    <meta:user-defined meta:name="OVERHEIDop.versieInformatie"/>
  </office:meta>
</office:document-meta>
</file>