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carport), Vinkenstraat 92, 6093 A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carport) op het adres Vinkenstraat 92, 6093 AS Heythuysen. Dit besluit is 12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30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carport), Vinkenstraat 92, 6093 AS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02</meta:user-defined>
    <meta:user-defined meta:name="OVERHEIDop.GmbID/DC.identifier">gmb-2018-160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S 96</meta:user-defined>
    <meta:user-defined meta:name="OVERHEIDop.woonplaats">Heythuysen</meta:user-defined>
    <meta:user-defined meta:name="OVERHEIDop.straatnaam">Vinke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735 361767</meta:user-defined>
    <meta:user-defined meta:name="OVERHEIDop.versieInformatie"/>
  </office:meta>
</office:document-meta>
</file>